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2" svg:font-family="'Lohit Devanagari'"/>
    <style:font-face style:name="Arial Rounded MT Bold" svg:font-family="'Arial Rounded MT Bold'" style:font-family-generic="roman" style:font-pitch="variable"/>
    <style:font-face style:name="Droid Serif" svg:font-family="'Droid Serif'"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Palatino" svg:font-family="Palatino"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text-properties style:font-name="Liberation Sans" officeooo:paragraph-rsid="017f5fb3"/>
    </style:style>
    <style:style style:name="P2" style:family="paragraph" style:parent-style-name="Text_20_body">
      <style:text-properties style:font-name="Liberation Sans" officeooo:rsid="0197b143" officeooo:paragraph-rsid="0197b143"/>
    </style:style>
    <style:style style:name="P3" style:family="paragraph" style:parent-style-name="Text_20_body">
      <style:text-properties style:font-name="Liberation Sans" officeooo:rsid="0197d282" officeooo:paragraph-rsid="0197d282" fo:background-color="#ffff00"/>
    </style:style>
    <style:style style:name="P4" style:family="paragraph" style:parent-style-name="Standard">
      <style:text-properties style:font-name="Liberation Sans"/>
    </style:style>
    <style:style style:name="P5" style:family="paragraph" style:parent-style-name="Standard">
      <style:text-properties style:font-name="Liberation Sans" officeooo:rsid="00137bd1" officeooo:paragraph-rsid="00137bd1"/>
    </style:style>
    <style:style style:name="P6" style:family="paragraph" style:parent-style-name="Standard">
      <style:text-properties style:font-name="Liberation Sans" officeooo:rsid="00138846" officeooo:paragraph-rsid="00137bd1"/>
    </style:style>
    <style:style style:name="P7" style:family="paragraph" style:parent-style-name="Standard">
      <style:text-properties style:font-name="Liberation Sans" officeooo:rsid="017de11f" officeooo:paragraph-rsid="017de11f"/>
    </style:style>
    <style:style style:name="P8" style:family="paragraph" style:parent-style-name="Standard">
      <style:text-properties style:font-name="Liberation Sans" officeooo:rsid="00242815" officeooo:paragraph-rsid="00242815"/>
    </style:style>
    <style:style style:name="P9" style:family="paragraph" style:parent-style-name="Standard">
      <style:text-properties style:font-name="Liberation Sans" officeooo:rsid="00242815" officeooo:paragraph-rsid="001d5654"/>
    </style:style>
    <style:style style:name="P10" style:family="paragraph" style:parent-style-name="Standard">
      <style:text-properties style:font-name="Liberation Sans" officeooo:rsid="0017ee7d" officeooo:paragraph-rsid="017f5fb3"/>
    </style:style>
    <style:style style:name="P11" style:family="paragraph" style:parent-style-name="Standard">
      <style:text-properties style:font-name="Liberation Sans" officeooo:rsid="00170f78" officeooo:paragraph-rsid="017f5fb3"/>
    </style:style>
    <style:style style:name="P12" style:family="paragraph" style:parent-style-name="Standard">
      <style:text-properties style:font-name="Liberation Sans" officeooo:rsid="00153d88" officeooo:paragraph-rsid="017f5fb3"/>
    </style:style>
    <style:style style:name="P13" style:family="paragraph" style:parent-style-name="Standard">
      <style:text-properties style:font-name="Liberation Sans" officeooo:rsid="0017f92d" officeooo:paragraph-rsid="017f5fb3"/>
    </style:style>
    <style:style style:name="P14" style:family="paragraph" style:parent-style-name="Standard">
      <style:text-properties style:font-name="Liberation Sans" officeooo:paragraph-rsid="01969b4d"/>
    </style:style>
    <style:style style:name="P15" style:family="paragraph" style:parent-style-name="Standard">
      <style:text-properties style:font-name="Liberation Sans" officeooo:rsid="001f4dad" officeooo:paragraph-rsid="001f4dad"/>
    </style:style>
    <style:style style:name="P16" style:family="paragraph" style:parent-style-name="Standard">
      <style:text-properties style:font-name="Liberation Sans" officeooo:rsid="001f4dad" officeooo:paragraph-rsid="01969b4d"/>
    </style:style>
    <style:style style:name="P17" style:family="paragraph" style:parent-style-name="Standard">
      <style:text-properties style:font-name="Liberation Sans" officeooo:rsid="001d5654" officeooo:paragraph-rsid="01969b4d"/>
    </style:style>
    <style:style style:name="P18" style:family="paragraph" style:parent-style-name="Standard">
      <style:text-properties style:font-name="Liberation Sans" officeooo:rsid="00b326bf" officeooo:paragraph-rsid="00b326bf"/>
    </style:style>
    <style:style style:name="P19" style:family="paragraph" style:parent-style-name="Standard">
      <style:text-properties style:font-name="Liberation Sans" officeooo:rsid="01969b4d" officeooo:paragraph-rsid="01969b4d"/>
    </style:style>
    <style:style style:name="P20" style:family="paragraph" style:parent-style-name="Standard">
      <style:text-properties style:font-name="Liberation Sans" officeooo:rsid="01969b4d" officeooo:paragraph-rsid="01a5ba9d"/>
    </style:style>
    <style:style style:name="P21" style:family="paragraph" style:parent-style-name="Standard">
      <style:text-properties style:font-name="Liberation Sans" officeooo:rsid="01969b4d" officeooo:paragraph-rsid="01ae8431"/>
    </style:style>
    <style:style style:name="P22" style:family="paragraph" style:parent-style-name="Standard">
      <style:text-properties style:font-name="Liberation Sans" officeooo:rsid="01969b4d" officeooo:paragraph-rsid="01ad7448"/>
    </style:style>
    <style:style style:name="P23" style:family="paragraph" style:parent-style-name="Standard">
      <style:text-properties style:font-name="Liberation Sans" fo:font-weight="bold" officeooo:rsid="01969b4d" officeooo:paragraph-rsid="01a5ba9d" style:font-weight-asian="bold" style:font-weight-complex="bold"/>
    </style:style>
    <style:style style:name="P24" style:family="paragraph" style:parent-style-name="Standard">
      <style:text-properties style:font-name="Liberation Sans" fo:font-weight="bold" officeooo:rsid="01969b4d" officeooo:paragraph-rsid="01969b4d" style:font-weight-asian="bold" style:font-weight-complex="bold"/>
    </style:style>
    <style:style style:name="P25" style:family="paragraph" style:parent-style-name="Standard">
      <style:text-properties style:font-name="Liberation Sans" fo:font-weight="bold" officeooo:rsid="01969b4d" officeooo:paragraph-rsid="01969b4d" fo:background-color="#81d41a" style:font-weight-asian="bold" style:font-weight-complex="bold"/>
    </style:style>
    <style:style style:name="P26" style:family="paragraph" style:parent-style-name="Standard">
      <style:text-properties style:font-name="Liberation Sans" fo:font-weight="bold" officeooo:rsid="01969b4d" officeooo:paragraph-rsid="01ae8431" fo:background-color="#81d41a" style:font-weight-asian="bold" style:font-weight-complex="bold"/>
    </style:style>
    <style:style style:name="P27" style:family="paragraph" style:parent-style-name="Standard">
      <style:text-properties style:font-name="Liberation Sans" officeooo:rsid="019b7783" officeooo:paragraph-rsid="01ae8431"/>
    </style:style>
    <style:style style:name="P28" style:family="paragraph" style:parent-style-name="Standard">
      <style:text-properties style:font-name="Liberation Sans" officeooo:paragraph-rsid="01a82406"/>
    </style:style>
    <style:style style:name="P29" style:family="paragraph" style:parent-style-name="Standard">
      <style:text-properties style:font-name="Liberation Sans" officeooo:rsid="01a83b28" officeooo:paragraph-rsid="01a83b28"/>
    </style:style>
    <style:style style:name="P30" style:family="paragraph" style:parent-style-name="Standard">
      <style:text-properties style:font-name="Liberation Sans" officeooo:rsid="01a9b74a" officeooo:paragraph-rsid="01a9b74a"/>
    </style:style>
    <style:style style:name="P31" style:family="paragraph" style:parent-style-name="Standard">
      <style:text-properties style:font-name="Liberation Sans" officeooo:rsid="01a9fca6" officeooo:paragraph-rsid="01a9fca6"/>
    </style:style>
    <style:style style:name="P32" style:family="paragraph" style:parent-style-name="Standard">
      <style:text-properties style:font-name="Liberation Sans" officeooo:rsid="01aa7a23" officeooo:paragraph-rsid="01aa7a23"/>
    </style:style>
    <style:style style:name="P33" style:family="paragraph" style:parent-style-name="Standard">
      <style:text-properties style:font-name="Liberation Sans" officeooo:rsid="01aacb76" officeooo:paragraph-rsid="01aacb76"/>
    </style:style>
    <style:style style:name="P34" style:family="paragraph" style:parent-style-name="Standard">
      <style:text-properties style:font-name="Liberation Sans" officeooo:rsid="01aacb76" officeooo:paragraph-rsid="01ad7448"/>
    </style:style>
    <style:style style:name="P35" style:family="paragraph" style:parent-style-name="Standard">
      <style:text-properties style:font-name="Liberation Sans" officeooo:paragraph-rsid="01ae8431"/>
    </style:style>
    <style:style style:name="P36" style:family="paragraph" style:parent-style-name="Standard">
      <style:text-properties style:font-name="Liberation Sans" officeooo:rsid="01ae8431" officeooo:paragraph-rsid="01ae8431"/>
    </style:style>
    <style:style style:name="P37" style:family="paragraph" style:parent-style-name="Standard">
      <style:text-properties style:font-name="Liberation Sans" officeooo:paragraph-rsid="019c5a78"/>
    </style:style>
    <style:style style:name="P38" style:family="paragraph" style:parent-style-name="Standard">
      <style:text-properties style:font-name="Liberation Sans" officeooo:rsid="0197d282" officeooo:paragraph-rsid="0197d282" fo:background-color="#ffff00"/>
    </style:style>
    <style:style style:name="P39" style:family="paragraph" style:parent-style-name="Standard">
      <style:text-properties officeooo:paragraph-rsid="01a9fca6"/>
    </style:style>
    <style:style style:name="P40" style:family="paragraph" style:parent-style-name="Standard">
      <style:text-properties style:font-name="Liberation Sans" officeooo:rsid="0197b143" officeooo:paragraph-rsid="0197b143" fo:background-color="#ffff00"/>
    </style:style>
    <style:style style:name="P41" style:family="paragraph" style:parent-style-name="Standard" style:list-style-name="L2">
      <style:text-properties style:font-name="Liberation Sans" officeooo:rsid="01a5ba9d" officeooo:paragraph-rsid="01a5ba9d"/>
    </style:style>
    <style:style style:name="P42" style:family="paragraph" style:parent-style-name="Standard" style:list-style-name="L2">
      <style:text-properties style:font-name="Liberation Sans" officeooo:rsid="01a83b28" officeooo:paragraph-rsid="01a83b28"/>
    </style:style>
    <style:style style:name="P43" style:family="paragraph" style:parent-style-name="Standard" style:list-style-name="L3">
      <style:text-properties style:font-name="Liberation Sans" officeooo:rsid="01a9b74a" officeooo:paragraph-rsid="01a9b74a"/>
    </style:style>
    <style:style style:name="P44" style:family="paragraph" style:parent-style-name="Standard" style:list-style-name="L4">
      <style:text-properties style:font-name="Liberation Sans" officeooo:rsid="01ae8431" officeooo:paragraph-rsid="01ae8431"/>
    </style:style>
    <style:style style:name="P45" style:family="paragraph" style:parent-style-name="Standard" style:list-style-name="L5">
      <style:text-properties style:font-name="Liberation Sans" officeooo:rsid="01969b4d" officeooo:paragraph-rsid="01969b4d"/>
    </style:style>
    <style:style style:name="P46" style:family="paragraph" style:parent-style-name="Standard">
      <style:text-properties style:font-name="Liberation Sans" officeooo:rsid="01969b4d" officeooo:paragraph-rsid="01969b4d"/>
    </style:style>
    <style:style style:name="P47" style:family="paragraph" style:parent-style-name="Standard">
      <style:text-properties style:font-name="Liberation Sans" officeooo:rsid="01969b4d" officeooo:paragraph-rsid="01ae8431"/>
    </style:style>
    <style:style style:name="P48" style:family="paragraph" style:parent-style-name="Standard" style:list-style-name="L3">
      <style:text-properties style:font-name="Liberation Sans" officeooo:rsid="01b69414" officeooo:paragraph-rsid="01b69414"/>
    </style:style>
    <style:style style:name="P49" style:family="paragraph" style:parent-style-name="Standard">
      <style:text-properties style:font-name="Liberation Sans" officeooo:rsid="01b7d050" officeooo:paragraph-rsid="01b7d050"/>
    </style:style>
    <style:style style:name="P50" style:family="paragraph" style:parent-style-name="Standard" style:list-style-name="L3">
      <style:text-properties style:font-name="Liberation Sans" officeooo:rsid="01ba8afe" officeooo:paragraph-rsid="01ba8afe"/>
    </style:style>
    <style:style style:name="P51" style:family="paragraph" style:parent-style-name="Standard">
      <style:text-properties style:font-name="Liberation Sans" officeooo:paragraph-rsid="01969b4d"/>
    </style:style>
    <style:style style:name="P52" style:family="paragraph" style:parent-style-name="Heading_20_1">
      <style:text-properties style:font-name="Liberation Sans"/>
    </style:style>
    <style:style style:name="P53" style:family="paragraph" style:parent-style-name="Heading_20_1">
      <style:text-properties style:font-name="Liberation Sans" officeooo:paragraph-rsid="017f5fb3"/>
    </style:style>
    <style:style style:name="P54" style:family="paragraph" style:parent-style-name="Heading_20_1">
      <style:text-properties style:font-name="Liberation Sans" officeooo:rsid="0017f92d" officeooo:paragraph-rsid="017f5fb3"/>
    </style:style>
    <style:style style:name="P55" style:family="paragraph" style:parent-style-name="Heading_20_2">
      <style:text-properties style:font-name="Liberation Sans"/>
    </style:style>
    <style:style style:name="P56" style:family="paragraph" style:parent-style-name="Heading_20_2">
      <style:text-properties style:font-name="Liberation Sans" officeooo:paragraph-rsid="01969b4d"/>
    </style:style>
    <style:style style:name="P57" style:family="paragraph" style:parent-style-name="Heading_20_2">
      <style:text-properties style:font-name="Liberation Sans" officeooo:rsid="01969b4d" officeooo:paragraph-rsid="01969b4d"/>
    </style:style>
    <style:style style:name="P58" style:family="paragraph" style:parent-style-name="Text_20_body" style:list-style-name="L1">
      <style:text-properties style:font-name="Liberation Sans" officeooo:rsid="01b2566a" officeooo:paragraph-rsid="01b2566a"/>
    </style:style>
    <style:style style:name="T1" style:family="text">
      <style:text-properties officeooo:rsid="00d5e476"/>
    </style:style>
    <style:style style:name="T2" style:family="text">
      <style:text-properties officeooo:rsid="00d76ffc"/>
    </style:style>
    <style:style style:name="T3" style:family="text">
      <style:text-properties officeooo:rsid="00da5149"/>
    </style:style>
    <style:style style:name="T4" style:family="text">
      <style:text-properties officeooo:rsid="00d66b71"/>
    </style:style>
    <style:style style:name="T5" style:family="text">
      <style:text-properties officeooo:rsid="001aeecd"/>
    </style:style>
    <style:style style:name="T6" style:family="text">
      <style:text-properties officeooo:rsid="00d8aaf6"/>
    </style:style>
    <style:style style:name="T7" style:family="text">
      <style:text-properties officeooo:rsid="00dab8dc"/>
    </style:style>
    <style:style style:name="T8" style:family="text">
      <style:text-properties officeooo:rsid="01969b4d"/>
    </style:style>
    <style:style style:name="T9" style:family="text">
      <style:text-properties officeooo:rsid="01a5ba9d"/>
    </style:style>
    <style:style style:name="T10" style:family="text">
      <style:text-properties fo:font-weight="bold" style:font-weight-asian="bold" style:font-weight-complex="bold"/>
    </style:style>
    <style:style style:name="T11" style:family="text">
      <style:text-properties fo:font-weight="bold" officeooo:rsid="01a5ba9d" style:font-weight-asian="bold" style:font-weight-complex="bold"/>
    </style:style>
    <style:style style:name="T12" style:family="text">
      <style:text-properties fo:font-weight="bold" fo:background-color="#81d41a" loext:char-shading-value="0" style:font-weight-asian="bold" style:font-weight-complex="bold"/>
    </style:style>
    <style:style style:name="T13" style:family="text">
      <style:text-properties fo:font-weight="bold" officeooo:rsid="01ae8431" fo:background-color="#81d41a" loext:char-shading-value="0" style:font-weight-asian="bold" style:font-weight-complex="bold"/>
    </style:style>
    <style:style style:name="T14" style:family="text">
      <style:text-properties fo:font-weight="bold" officeooo:rsid="01b7d050" fo:background-color="#81d41a" loext:char-shading-value="0" style:font-weight-asian="bold" style:font-weight-complex="bold"/>
    </style:style>
    <style:style style:name="T15" style:family="text">
      <style:text-properties fo:font-weight="bold" officeooo:rsid="01b9ab71" fo:background-color="#81d41a" loext:char-shading-value="0" style:font-weight-asian="bold" style:font-weight-complex="bold"/>
    </style:style>
    <style:style style:name="T16" style:family="text">
      <style:text-properties fo:font-weight="bold" officeooo:rsid="01a5ba9d" fo:background-color="transparent" loext:char-shading-value="0" style:font-weight-asian="bold" style:font-weight-complex="bold"/>
    </style:style>
    <style:style style:name="T17" style:family="text">
      <style:text-properties fo:font-weight="bold" officeooo:rsid="01a82406" fo:background-color="transparent" loext:char-shading-value="0" style:font-weight-asian="bold" style:font-weight-complex="bold"/>
    </style:style>
    <style:style style:name="T18" style:family="text">
      <style:text-properties fo:font-weight="bold" officeooo:rsid="01aacb76" fo:background-color="transparent" loext:char-shading-value="0" style:font-weight-asian="bold" style:font-weight-complex="bold"/>
    </style:style>
    <style:style style:name="T19" style:family="text">
      <style:text-properties fo:font-weight="bold" officeooo:rsid="01b69414" fo:background-color="transparent" loext:char-shading-value="0" style:font-weight-asian="bold" style:font-weight-complex="bold"/>
    </style:style>
    <style:style style:name="T20" style:family="text">
      <style:text-properties fo:font-weight="bold" officeooo:rsid="01b7d050" fo:background-color="transparent" loext:char-shading-value="0" style:font-weight-asian="bold" style:font-weight-complex="bold"/>
    </style:style>
    <style:style style:name="T21" style:family="text">
      <style:text-properties fo:font-weight="bold" officeooo:rsid="01ba8afe" fo:background-color="transparent" loext:char-shading-value="0" style:font-weight-asian="bold" style:font-weight-complex="bold"/>
    </style:style>
    <style:style style:name="T22" style:family="text">
      <style:text-properties style:font-name="Liberation Sans" officeooo:rsid="01aa240d"/>
    </style:style>
    <style:style style:name="T23" style:family="text">
      <style:text-properties style:font-name="Liberation Sans" officeooo:rsid="01a9fca6"/>
    </style:style>
    <style:style style:name="T24" style:family="text">
      <style:text-properties officeooo:rsid="01a9fca6" fo:background-color="transparent" loext:char-shading-value="0"/>
    </style:style>
    <style:style style:name="T25" style:family="text">
      <style:text-properties officeooo:rsid="01b69414" fo:background-color="transparent" loext:char-shading-value="0"/>
    </style:style>
    <style:style style:name="T26" style:family="text">
      <style:text-properties officeooo:rsid="01bb8a9e" fo:background-color="transparent" loext:char-shading-value="0"/>
    </style:style>
    <style:style style:name="T27" style:family="text">
      <style:text-properties style:font-name="Droid Serif"/>
    </style:style>
    <style:style style:name="T28" style:family="text">
      <style:text-properties officeooo:rsid="01ae8431"/>
    </style:style>
    <style:style style:name="T29" style:family="text">
      <style:text-properties officeooo:rsid="01b2566a"/>
    </style:style>
    <style:style style:name="T30" style:family="text">
      <style:text-properties officeooo:rsid="01b7d050"/>
    </style:style>
    <style:style style:name="T31" style:family="text">
      <style:text-properties fo:font-style="italic" fo:font-weight="bold" officeooo:rsid="01ae8431" fo:background-color="#81d41a" loext:char-shading-value="0" style:font-style-asian="italic" style:font-weight-asian="bold" style:font-style-complex="italic" style:font-weight-complex="bold"/>
    </style:style>
    <style:style style:name="T32" style:family="text">
      <style:text-properties officeooo:rsid="01ba8afe"/>
    </style:style>
    <style:style style:name="T33" style:family="text">
      <style:text-properties officeooo:rsid="01bb8a9e"/>
    </style:style>
    <style:style style:name="T34" style:family="text">
      <style:text-properties officeooo:rsid="01bcf395"/>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RPG Research Volunteer Training Meeting Outline</text:p>
      <text:p text:style-name="P6">RPG Researchers</text:p>
      <text:p text:style-name="P7">RPG-0<text:span text:style-name="T8">21-0101 Introduction to RPG Accessibility Part 2: Visually Impaired/Blind, &amp; Aphantasia</text:span></text:p>
      <text:p text:style-name="P8">Revision <text:span text:style-name="T8">20200529c</text:span></text:p>
      <text:p text:style-name="P5"/>
      <text:h text:style-name="P53" text:outline-level="1">Sunday Schedule Outline:</text:h>
      <text:p text:style-name="P10">--- 12:30 pm START ----</text:p>
      <text:p text:style-name="P11">12:30 pm to 12:<text:span text:style-name="T1">45 </text:span>pm - RPG/GM Level 1-2 Quiz</text:p>
      <text:p text:style-name="P11">12:<text:span text:style-name="T1">45</text:span> pm to 12:<text:span text:style-name="T1">55 </text:span>pm - RPG Quiz review (just give the answers without discussion)</text:p>
      <text:p text:style-name="P11">12:<text:span text:style-name="T1">55</text:span> pm to 1:55 pm - Applied Gaming Part 1 – GM1-2 <text:span text:style-name="T1">(1 hour)</text:span></text:p>
      <text:p text:style-name="P11">1:55 pm to 2:00 pm - Break - physically move</text:p>
      <text:p text:style-name="P11">2:00 pm to 2:<text:span text:style-name="T1">20</text:span> pm - RPG Theory lecture</text:p>
      <text:p text:style-name="P11">2:<text:span text:style-name="T1">20</text:span> pm to 2:<text:span text:style-name="T1">40</text:span> pm - Tools &amp; Skills lecture &amp; application</text:p>
      <text:p text:style-name="P11">2:<text:span text:style-name="T1">40</text:span> pm to 2:<text:span text:style-name="T1">4</text:span>5 pm - Break</text:p>
      <text:p text:style-name="P11">2:<text:span text:style-name="T1">4</text:span>5 pm to 3:45 pm - Applied Gaming Part 2 – GM1-2 <text:span text:style-name="T1">(1+ hour)</text:span></text:p>
      <text:p text:style-name="P11">3:45 pm to 3:55 pm - Feedback/review</text:p>
      <text:p text:style-name="P11">3:55 pm to 4:00 pm - Break</text:p>
      <text:p text:style-name="P11">4:00 pm to 4:10 pm - RPG Quiz Redux <text:span text:style-name="T2">(if no TR students then 4:15 to 4:25)</text:span></text:p>
      <text:p text:style-name="P11">4:10 pm to 4:20 pm - RPG Quiz Redux review <text:span text:style-name="T2">(if no TR students then 4:25 pm to 4:30 pm)</text:span></text:p>
      <text:p text:style-name="P11">4:20 pm to 4:30 pm - Therapeutic Recreation Quiz &amp; Review. <text:span text:style-name="T1">(else buffer time if no TR students)</text:span></text:p>
      <text:p text:style-name="P10">--- 4:30 pm END ---</text:p>
      <text:p text:style-name="P10"><text:span text:style-name="T3">4</text:span>:30 pm - end broadcast - most people leave</text:p>
      <text:p text:style-name="P10"><text:span text:style-name="T3">4</text:span>:30 pm to <text:span text:style-name="T3">4</text:span>:40 pm - post-production functions</text:p>
      <text:p text:style-name="P10"><text:span text:style-name="T3">4</text:span>:40 pm to <text:span text:style-name="T3">4</text:span>:<text:span text:style-name="T3">5</text:span>0 pm - final clean up, shut down, lights out, etc.</text:p>
      <text:p text:style-name="P12"/>
      <text:h text:style-name="P53" text:outline-level="1">Monday Schedule Outline:</text:h>
      <text:p text:style-name="P13">--- 6:30 pm START MEETING ---</text:p>
      <text:p text:style-name="P13">6:30 pm to 6:<text:span text:style-name="T4">4</text:span>5 pm – RPG/<text:span text:style-name="T5">GM Level 1-2</text:span> Quiz</text:p>
      <text:p text:style-name="P13">6:<text:span text:style-name="T4">4</text:span>5 pm to 6:<text:span text:style-name="T4">5</text:span>5 pm - RPG Quiz review</text:p>
      <text:p text:style-name="P13">6:<text:span text:style-name="T4">5</text:span>5 pm to 7:55 pm - Applied Gaming part 1 – GM1-2 <text:span text:style-name="T6">(1 hour)</text:span></text:p>
      <text:p text:style-name="P13">7:55 pm to 8:00 pm - Break</text:p>
      <text:p text:style-name="P13">8:00 pm to 8:<text:span text:style-name="T2">20</text:span> pm - Theory lecture &amp; discussion</text:p>
      <text:p text:style-name="P13">8:<text:span text:style-name="T2">20</text:span> pm to 8:<text:span text:style-name="T2">4</text:span>0 pm - Tools &amp; Skills training</text:p>
      <text:p text:style-name="P13">8:<text:span text:style-name="T2">4</text:span>0 pm to 8:<text:span text:style-name="T2">4</text:span>5 pm - Break</text:p>
      <text:p text:style-name="P13">8:<text:span text:style-name="T2">4</text:span>5 pm to 9:45 pm - Applied Gaming part 2 – GM1-2 <text:span text:style-name="T6">(1+ hour)</text:span></text:p>
      <text:p text:style-name="P13">9:45 pm to 9:55 pm - Feedback/review</text:p>
      <text:p text:style-name="P13">9:55 pm to 10:00 pm - Break</text:p>
      <text:p text:style-name="P13">10:00 pm to 10:05 pm - RPG Quiz Redux <text:span text:style-name="T2">(if no TR students then 10:15 to 10:25)</text:span></text:p>
      <text:p text:style-name="P13">10:05 pm to 10:15 pm - RPG Quiz Redux review <text:span text:style-name="T2">(if no T students then <text:s/>10:25 to 10:30)</text:span></text:p>
      <text:p text:style-name="P13">10:15 pm to 10:30 pm - Therapeutic Recreation Quiz &amp; review <text:span text:style-name="T1">(else buffer time if no TR students)</text:span></text:p>
      <text:p text:style-name="P13">-– 9:30 pm END MEETING ---</text:p>
      <text:p text:style-name="P13">10:30 pm - end broadcast - most people leave</text:p>
      <text:p text:style-name="P13">10:30 pm to 10:40 pm - post-production functions</text:p>
      <text:p text:style-name="P13"><text:soft-page-break/>10:40 pm to 1<text:span text:style-name="T7">0</text:span>:<text:span text:style-name="T7">5</text:span>0 pm - final clean up, shut down, lights out, etc.</text:p>
      <text:p text:style-name="P12"/>
      <text:h text:style-name="P54" text:outline-level="1">Saturday Schedule Outline:</text:h>
      <text:p text:style-name="P1"><text:s text:c="4"/>1. --- 7:30 am START ----</text:p>
      <text:p text:style-name="P1"><text:s text:c="4"/>2. 7:30 pm to 7:35 am - Quiz</text:p>
      <text:p text:style-name="P1"><text:s text:c="4"/>3. 7:35 am to 7:40 am - Quiz</text:p>
      <text:p text:style-name="P1"><text:s text:c="4"/>4. 7:40 am to 8:55 am - Applied Gaming</text:p>
      <text:p text:style-name="P1"><text:s text:c="4"/>5. 8:55 am to 9:00 am - Break - physically move</text:p>
      <text:p text:style-name="P1"><text:s text:c="4"/>6. 9:00 am to 9:30 am - Theory lecture</text:p>
      <text:p text:style-name="P1"><text:s text:c="4"/>7. 9:30 am to 9:55 am – Tools, tips, &amp; tricks of the trade</text:p>
      <text:p text:style-name="P1"><text:s text:c="4"/>8. 9:55 am to 10:00 am - Break</text:p>
      <text:p text:style-name="P1"><text:s text:c="4"/>9. 10:00 am to 11:15 am - Applied Gaming Part 2 </text:p>
      <text:p text:style-name="P1"><text:s text:c="4"/>10. 11:15 am to 11:25 am - Quiz Redux</text:p>
      <text:p text:style-name="P1"><text:s text:c="4"/>11. 11:25 am to 11:30 am – TR Quiz (optional if any TR Students or CTRS)</text:p>
      <text:p text:style-name="P1"><text:s text:c="4"/>12. --- 11:30 am END --</text:p>
      <text:p text:style-name="P12"/>
      <text:h text:style-name="P52" text:outline-level="1">Schedule Details</text:h>
      <text:h text:style-name="P57" text:outline-level="2">Baseline Quiz</text:h>
      <text:h text:style-name="P55" text:outline-level="2">Applied Gaming</text:h>
      <text:p text:style-name="P38">BFRPG Character Generation (if needed).</text:p>
      <text:p text:style-name="P40">BRPG: Gold in the Hills</text:p>
      <text:h text:style-name="P55" text:outline-level="2">Break - physically move</text:h>
      <text:h text:style-name="P55" text:outline-level="2">Lecture</text:h>
      <text:p text:style-name="P2">Lecture , theory, &amp; discussion topic: Accessibility in Gaming: <text:span text:style-name="T29">Focus on considerations for people with differences in visual capabilities, including but not limited to:</text:span></text:p>
      <text:list xml:id="list2212200363" text:style-name="L1">
        <text:list-item>
          <text:p text:style-name="P58">Dyslexia</text:p>
        </text:list-item>
        <text:list-item>
          <text:p text:style-name="P58">Visual impairments, color blindness, blindness, etc.</text:p>
        </text:list-item>
        <text:list-item>
          <text:p text:style-name="P58">Aphantasia</text:p>
        </text:list-item>
      </text:list>
      <text:h text:style-name="P55" text:outline-level="2"><text:soft-page-break/>Tips &amp; Tricks</text:h>
      <text:p text:style-name="P2">Discuss theater of the mind, useful, good, but major accessibility issue, especially for those with Aphantasia.</text:p>
      <text:p text:style-name="P2">Discuss and demonstrate visual aid tools to address Aphantasia (versus Theater of the mind).</text:p>
      <text:p text:style-name="P2"><text:s text:c="4"/>• Whiteboard</text:p>
      <text:p text:style-name="P2"><text:s text:c="4"/>• Battlemat</text:p>
      <text:p text:style-name="P2"><text:s text:c="4"/>• Tokens</text:p>
      <text:p text:style-name="P2"><text:s text:c="4"/>• Miniatures</text:p>
      <text:p text:style-name="P2"><text:s text:c="4"/>• Maps</text:p>
      <text:p text:style-name="P2"><text:s text:c="4"/>• Terrain</text:p>
      <text:p text:style-name="P2"><text:s text:c="4"/>• images, projections, screens (keeping in mind immersion detriment to tech), etc.</text:p>
      <text:p text:style-name="P2"><text:s text:c="4"/>• Virtual Table Tops</text:p>
      <text:p text:style-name="P2"><text:s text:c="4"/>• etc.</text:p>
      <text:h text:style-name="P55" text:outline-level="2">Applied Gaming</text:h>
      <text:p text:style-name="P3">BFRPG : Gold in the Hills continued.</text:p>
      <text:h text:style-name="P55" text:outline-level="2">RPG Quiz review (just give the answers without discussion)</text:h>
      <text:p text:style-name="P15">Quickly go over the correct answers. Will not discuss the answers at this time. Will discuss later in the meeting to help with the store/recall accessible/available cuing concepts.</text:p>
      <text:p text:style-name="P9"/>
      <text:h text:style-name="P56" text:outline-level="2">Quiz <text:span text:style-name="T8">Retake</text:span></text:h>
      <text:p text:style-name="P16">A short quiz relevant to this sessions lecture topic.</text:p>
      <text:p text:style-name="P16">For now this will be verbal/written. Later will be using the RPG.Education platform.</text:p>
      <text:p text:style-name="P16">To help with the testing effect concepts.</text:p>
      <text:p text:style-name="P17"/>
      <text:p text:style-name="P18"/>
      <text:p text:style-name="P18"/>
      <text:p text:style-name="P18"/>
      <text:p text:style-name="P18"/>
      <text:p text:style-name="P18"/>
      <text:p text:style-name="P18"/>
      <text:h text:style-name="P52" text:outline-level="1"><text:soft-page-break/>Quiz Question / Lecture Notes</text:h>
      <text:p text:style-name="P19"><text:span text:style-name="T12">1. Question: </text:span><text:span text:style-name="T16">To increase readability, especially for people with dyslexia, visual impairments, and other </text:span><text:span text:style-name="T21">reading </text:span><text:span text:style-name="T16">cons</text:span><text:span text:style-name="T21">i</text:span><text:span text:style-name="T16">derations what font style is recommended? (Hint, it is NOT the dyslexic font).</text:span></text:p>
      <text:p text:style-name="P19"/>
      <text:p text:style-name="P23">Answer: </text:p>
      <text:p text:style-name="P20"><text:span text:style-name="T11">Sans</text:span><text:span text:style-name="T9"> aka Sans serif, is best, avoid serifs. Try to go with the cleanest font possible that doesn’t have to many letters that look similar. Dyslexic font is generally not helpful to at least 50% of people with dyslexia. </text:span></text:p>
      <text:p text:style-name="P19"/>
      <text:p text:style-name="P19"/>
      <text:p text:style-name="P19">Additional Lecture Notes: </text:p>
      <text:p text:style-name="P19"/>
      <text:p text:style-name="P19"/>
      <text:p text:style-name="P19"/>
      <text:p text:style-name="P14"/>
      <text:p text:style-name="P25">2. Question: <text:span text:style-name="T9">In addition to font style, what are 3 other adjustments you can make to improve readability of the text itself.</text:span></text:p>
      <text:p text:style-name="P19"/>
      <text:p text:style-name="P19">Answer: </text:p>
      <text:list xml:id="list1528149495" text:style-name="L2">
        <text:list-item>
          <text:p text:style-name="P41">Font size <text:span text:style-name="T32">(our BFRPG version we are going with minimum 18 font).</text:span></text:p>
        </text:list-item>
        <text:list-item>
          <text:p text:style-name="P41">Larger kerning (space between letters).</text:p>
        </text:list-item>
        <text:list-item>
          <text:p text:style-name="P42">Font shapes are distinctive to reduce difficulty differentiating (examples of problematic shapes for example: the number one “1” and lower case letter L “l”. <text:s/></text:p>
        </text:list-item>
      </text:list>
      <text:p text:style-name="P29">Serif example: <text:s/><text:span text:style-name="T27">1 <text:s/>l <text:s/>(one and L).</text:span></text:p>
      <text:p text:style-name="P19"/>
      <text:p text:style-name="P19"/>
      <text:p text:style-name="P19">Additional Lecture Notes: </text:p>
      <text:p text:style-name="P19">A clean sans serif font with wide kerning (spacing), and a font with distinctly different letter shapes that are less likely to blend tend to be the most helpful.</text:p>
      <text:p text:style-name="P28"/>
      <text:p text:style-name="P28"/>
      <text:p text:style-name="P14"/>
      <text:p text:style-name="P19"><text:span text:style-name="T12">3. Question: </text:span><text:span text:style-name="T17">Besides font styles &amp; formatting, what are some other key layout considerations to im</text:span><text:span text:style-name="T21">p</text:span><text:span text:style-name="T17">r</text:span><text:span text:style-name="T19">o</text:span><text:span text:style-name="T17">ve readability of documents, rulebooks, character sheets, etc. for people with dyslexia or visual impairments?</text:span></text:p>
      <text:p text:style-name="P19"/>
      <text:p text:style-name="P24">Answer: </text:p>
      <text:list xml:id="list654201428" text:style-name="L3">
        <text:list-item>
          <text:p text:style-name="P43">High contrast between font and background. <text:span text:style-name="T32">High contrast dark text on white background better than light font on dark background.</text:span></text:p>
        </text:list-item>
        <text:list-item>
          <text:p text:style-name="P43">Avoid watermarks, artwork, or textures behind any text.</text:p>
        </text:list-item>
        <text:list-item>
          <text:p text:style-name="P48">Avoid <text:span text:style-name="T32">too much page </text:span>clutter and complex lines/imagery too close together, <text:span text:style-name="T32">you want</text:span> large spacing between elements.</text:p>
        </text:list-item>
        <text:list-item>
          <text:p text:style-name="P50">Diagrams can dyslexics to some extent, generally unless they are made VI, they can be not very helpful VI. Can be helpful to put all the diagrams on one page, and the text on the opposite facing page.</text:p>
          <text:p text:style-name="P48"/>
        </text:list-item>
      </text:list>
      <text:p text:style-name="P19"/>
      <text:p text:style-name="P19"><text:soft-page-break/>Additional Lecture Notes: </text:p>
      <text:p text:style-name="P19"/>
      <text:p text:style-name="P30">(Black font on white background much better than inverse (example of why black background not as good, see Star Trek Adventures books.</text:p>
      <text:p text:style-name="P14"/>
      <text:p text:style-name="P14"/>
      <text:p text:style-name="P14"/>
      <text:p text:style-name="P25">4. Question: <text:span text:style-name="T24">Besides RPG Research &amp; RPG Therapeutics, what is the name, </text:span><text:span text:style-name="T25">and website, </text:span><text:span text:style-name="T24">of another </text:span><text:span text:style-name="T26">nonprofit </text:span><text:span text:style-name="T24">organization specializing in improving accessibility in tabletop gaming? Hint: This organization is especially known for braille dice, </text:span><text:span text:style-name="T25">braille </text:span><text:span text:style-name="T24">D&amp;D player’</text:span><text:span text:style-name="T25">s</text:span><text:span text:style-name="T24"> handbook, etc.</text:span></text:p>
      <text:p text:style-name="P19"/>
      <text:p text:style-name="P19"/>
      <text:p text:style-name="P24">Answer: </text:p>
      <text:p text:style-name="P39"><text:span text:style-name="T22">T</text:span><text:span text:style-name="T23">he Dots RPG Project. </text:span><text:a xlink:type="simple" xlink:href="https://www.dotsrpg.org/" text:style-name="Internet_20_link" text:visited-style-name="Visited_20_Internet_20_Link">https://www.dotsrpg.org/</text:a></text:p>
      <text:p text:style-name="P19"/>
      <text:p text:style-name="P19">Additional Lecture Notes: </text:p>
      <text:p text:style-name="P31">Incorporated as a non-profit 501(c)3 in Delaware, with the founders in New York. Includes executive staff/board member who is blind.</text:p>
      <text:p text:style-name="P32">Donations support printing, and giving away for free, braille dice to those who need them most.</text:p>
      <text:p text:style-name="P14"/>
      <text:p text:style-name="P14"/>
      <text:p text:style-name="P14"/>
      <text:p text:style-name="P19"><text:span text:style-name="T12">5. Question: </text:span><text:span text:style-name="T18">Besides rpgresearch.com, what is a good website to go to for a </text:span><text:span text:style-name="T20">general </text:span><text:span text:style-name="T18">list of accessible gaming resour</text:span><text:span text:style-name="T20">c</text:span><text:span text:style-name="T18">es?</text:span></text:p>
      <text:p text:style-name="P19"/>
      <text:p text:style-name="P19"><text:span text:style-name="T10">Answer:</text:span> </text:p>
      <text:p text:style-name="P33"><text:a xlink:type="simple" xlink:href="http://www.accessiblerpg.com/" text:style-name="Internet_20_link" text:visited-style-name="Visited_20_Internet_20_Link"><text:span text:style-name="T30">acces</text:span></text:a><text:a xlink:type="simple" xlink:href="http://www.accessiblerpg.com/" text:style-name="Internet_20_link" text:visited-style-name="Visited_20_Internet_20_Link">siblerpg.com</text:a> </text:p>
      <text:p text:style-name="P19"/>
      <text:p text:style-name="P19"/>
      <text:p text:style-name="P19">Additional Lecture Notes: </text:p>
      <text:p text:style-name="P49">These may be in transition, be patient as we clean them.</text:p>
      <text:p text:style-name="P14"/>
      <text:p text:style-name="P14"/>
      <text:p text:style-name="P22"><text:span text:style-name="T12">6. Question: </text:span><text:span text:style-name="T18">What is a good website to go to specifically for Deaf, Hard of Hearing, and others that want to incorporate sign language into role-playing games?</text:span></text:p>
      <text:p text:style-name="P19"/>
      <text:p text:style-name="P24">Answer: </text:p>
      <text:p text:style-name="P34"><text:a xlink:type="simple" xlink:href="http://www.aslrpg.com/" text:style-name="Internet_20_link" text:visited-style-name="Visited_20_Internet_20_Link">aslrpg.com</text:a> </text:p>
      <text:p text:style-name="P19"/>
      <text:p text:style-name="P19">Additional Lecture Notes: </text:p>
      <text:p text:style-name="P49">These may be in transition, be patient as we clean them.</text:p>
      <text:p text:style-name="P19"/>
      <text:p text:style-name="P14"/>
      <text:p text:style-name="P19"><text:span text:style-name="T12">7. Question: </text:span><text:span text:style-name="T13">What is a good way to prepare your game to be more accessible for participants when you have the opportunity to know your players before the session (</text:span><text:span text:style-name="T14">this is </text:span><text:span text:style-name="T13">difficult to apply to PUGs).</text:span></text:p>
      <text:p text:style-name="P19"/>
      <text:p text:style-name="P24"><text:soft-page-break/>Answer: </text:p>
      <text:p text:style-name="P36"><text:span text:style-name="T10">Pre-game accessibility questionnaire.</text:span> (Can include with consent questionnaire documents).</text:p>
      <text:p text:style-name="P19"/>
      <text:p text:style-name="P19"/>
      <text:p text:style-name="P19">Additional Lecture Notes: </text:p>
      <text:p text:style-name="P27">Facilities accessibility inspection checklist</text:p>
      <text:p text:style-name="P35"/>
      <text:p text:style-name="P35"/>
      <text:p text:style-name="P25">8. Question: <text:s/><text:span text:style-name="T28">When considering running a public gaming event, including conventions, what is a very important task to undertake well in advance of the event?</text:span></text:p>
      <text:p text:style-name="P19"/>
      <text:p text:style-name="P19"><text:span text:style-name="T10">Answer:</text:span> </text:p>
      <text:p text:style-name="P36">Facilities accessibility inspection <text:span text:style-name="T33">as part of the site inspection.</text:span></text:p>
      <text:p text:style-name="P19"/>
      <text:p text:style-name="P19">Additional Lecture Notes: </text:p>
      <text:p text:style-name="P36">Perform facilities inspection, using the example event accessibility checklist. Example provided on accessiblerpg.com </text:p>
      <text:p text:style-name="P19">Spocon Accessibility convention example checklist: <text:a xlink:type="simple" xlink:href="https://w3.rpgresearch.com/research/populations/accessibility-inclusiveness/spocon-accessibility-page-20170811h-with-site-inspection-notes-integrated.pdf/view" text:style-name="Internet_20_link" text:visited-style-name="Visited_20_Internet_20_Link">https://w3.rpgresearch.com/research/populations/accessibility-inclusiveness/spocon-accessibility-page-20170811h-with-site-inspection-notes-integrated.pdf/view</text:a> </text:p>
      <text:p text:style-name="P14"/>
      <text:p text:style-name="P14"/>
      <text:p text:style-name="P14"/>
      <text:p text:style-name="P26">9. Question: <text:span text:style-name="T28">What is the name of the fantasy TRPG using an enhanced old-school basic system, freely available for download, and inexpensively available for print, that now also has accessible character sheets, thanks to RPG Research. And since they provide the source LibreOffice Writer .odt files, we are working on better screenreading and braille versions. What is the name of the game, the acronym, and the website?</text:span></text:p>
      <text:p text:style-name="P19"/>
      <text:p text:style-name="P24">Answer: </text:p>
      <text:list xml:id="list3956544927" text:style-name="L4">
        <text:list-item>
          <text:p text:style-name="P44">Basic Fantasy Role-Playing Game (BFRPG).</text:p>
        </text:list-item>
        <text:list-item>
          <text:p text:style-name="P44">Basicfantasy.org </text:p>
        </text:list-item>
      </text:list>
      <text:p text:style-name="P19"/>
      <text:p text:style-name="P19"/>
      <text:p text:style-name="P19">Additional Lecture Notes: </text:p>
      <text:p text:style-name="P19"/>
      <text:p text:style-name="P14"/>
      <text:p text:style-name="P19"><text:span text:style-name="T12">10. Question: </text:span><text:span text:style-name="T13">What are some </text:span><text:span text:style-name="T15">digital </text:span><text:span text:style-name="T31">technological </text:span><text:span text:style-name="T13">options to provide gaming materials and role-playing gaming for people with visual impairments/blindness?</text:span></text:p>
      <text:p text:style-name="P19"/>
      <text:p text:style-name="P24">Answer: </text:p>
      <text:list xml:id="list1927383965" text:style-name="L5">
        <text:list-item>
          <text:p text:style-name="P45"><text:span text:style-name="T28">S</text:span>creen reader <text:span text:style-name="T34">(text to speech) software on smartphones, tablets, etc.</text:span></text:p>
        </text:list-item>
        <text:list-item>
          <text:p text:style-name="P45"><text:span text:style-name="T28">Audio Role-Playing Games (</text:span>ARPGs<text:span text:style-name="T28">)</text:span></text:p>
        </text:list-item>
      </text:list>
      <text:p text:style-name="P19"/>
      <text:p text:style-name="P19">Additional Lecture Notes: </text:p>
      <text:p text:style-name="P21"><text:s/><text:span text:style-name="T28">(</text:span>we covered <text:span text:style-name="T28">these a little previously, we can cover a little more this session, such as Wizards Choice, and what works and is problematic about it).</text:span></text:p>
      <text:p text:style-name="P21"/>
      <text:h text:style-name="P52" text:outline-level="1"><text:soft-page-break/>Raw notes</text:h>
      <text:p text:style-name="P19"/>
      <text:p text:style-name="P19"/>
      <text:p text:style-name="P19"/>
      <text:p text:style-name="P14"/>
      <text:p text:style-name="P3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8"/>
      <text:p text:style-name="P18"/>
      <text:h text:style-name="P52" text:outline-level="1"><text:soft-page-break/>References</text:h>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2" svg:font-family="'Lohit Devanagari'"/>
    <style:font-face style:name="Arial Rounded MT Bold" svg:font-family="'Arial Rounded MT Bold'" style:font-family-generic="roman" style:font-pitch="variable"/>
    <style:font-face style:name="Droid Serif" svg:font-family="'Droid Serif'"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Palatino" svg:font-family="Palatino"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hoto_20_-_20_3_20_Up_20_Alt_7e_LT_7e_Gliederung_20_1" style:display-name="Photo - 3 Up Alt~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20_Alt_7e_LT_7e_Gliederung_20_2" style:display-name="Photo - 3 Up Alt~LT~Gliederung 2" style:family="paragraph" style:parent-style-name="Photo_20_-_20_3_20_Up_20_Alt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3_20_Up_20_Alt_7e_LT_7e_Gliederung_20_3" style:display-name="Photo - 3 Up Alt~LT~Gliederung 3" style:family="paragraph" style:parent-style-name="Photo_20_-_20_3_20_Up_20_Alt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3_20_Up_20_Alt_7e_LT_7e_Gliederung_20_4" style:display-name="Photo - 3 Up Alt~LT~Gliederung 4" style:family="paragraph" style:parent-style-name="Photo_20_-_20_3_20_Up_20_Alt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3_20_Up_20_Alt_7e_LT_7e_Gliederung_20_5" style:display-name="Photo - 3 Up Alt~LT~Gliederung 5" style:family="paragraph" style:parent-style-name="Photo_20_-_20_3_20_Up_20_Alt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20_Alt_7e_LT_7e_Gliederung_20_6" style:display-name="Photo - 3 Up Alt~LT~Gliederung 6" style:family="paragraph" style:parent-style-name="Photo_20_-_20_3_20_Up_20_Alt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20_Alt_7e_LT_7e_Gliederung_20_7" style:display-name="Photo - 3 Up Alt~LT~Gliederung 7" style:family="paragraph" style:parent-style-name="Photo_20_-_20_3_20_Up_20_Alt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20_Alt_7e_LT_7e_Gliederung_20_8" style:display-name="Photo - 3 Up Alt~LT~Gliederung 8" style:family="paragraph" style:parent-style-name="Photo_20_-_20_3_20_Up_20_Alt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20_Alt_7e_LT_7e_Gliederung_20_9" style:display-name="Photo - 3 Up Alt~LT~Gliederung 9" style:family="paragraph" style:parent-style-name="Photo_20_-_20_3_20_Up_20_Alt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20_Alt_7e_LT_7e_Titel" style:display-name="Photo - 3 Up Alt~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20_Alt_7e_LT_7e_Untertitel" style:display-name="Photo - 3 Up A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20_Alt_7e_LT_7e_Notizen" style:display-name="Photo - 3 Up A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20_Alt_7e_LT_7e_Hintergrundobjekte" style:display-name="Photo - 3 Up A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hoto_20_-_20_3_20_Up_20_Alt_7e_LT_7e_Hintergrund" style:display-name="Photo - 3 Up A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Outline_20_3" style:display-name="Outline 3" style:family="paragraph" style:parent-style-name="Outline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Outline_20_4" style:display-name="Outline 4" style:family="paragraph" style:parent-style-name="Outline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Outline_20_5" style:display-name="Outline 5" style:family="paragraph" style:parent-style-name="Outline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7e_LT_7e_Gliederung_20_1" style:display-name="Photo - 3 Up~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7e_LT_7e_Gliederung_20_2" style:display-name="Photo - 3 Up~LT~Gliederung 2" style:family="paragraph" style:parent-style-name="Photo_20_-_20_3_20_Up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3_20_Up_7e_LT_7e_Gliederung_20_3" style:display-name="Photo - 3 Up~LT~Gliederung 3" style:family="paragraph" style:parent-style-name="Photo_20_-_20_3_20_Up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3_20_Up_7e_LT_7e_Gliederung_20_4" style:display-name="Photo - 3 Up~LT~Gliederung 4" style:family="paragraph" style:parent-style-name="Photo_20_-_20_3_20_Up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3_20_Up_7e_LT_7e_Gliederung_20_5" style:display-name="Photo - 3 Up~LT~Gliederung 5" style:family="paragraph" style:parent-style-name="Photo_20_-_20_3_20_Up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7e_LT_7e_Gliederung_20_6" style:display-name="Photo - 3 Up~LT~Gliederung 6" style:family="paragraph" style:parent-style-name="Photo_20_-_20_3_20_Up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7e_LT_7e_Gliederung_20_7" style:display-name="Photo - 3 Up~LT~Gliederung 7" style:family="paragraph" style:parent-style-name="Photo_20_-_20_3_20_Up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7e_LT_7e_Gliederung_20_8" style:display-name="Photo - 3 Up~LT~Gliederung 8" style:family="paragraph" style:parent-style-name="Photo_20_-_20_3_20_Up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7e_LT_7e_Gliederung_20_9" style:display-name="Photo - 3 Up~LT~Gliederung 9" style:family="paragraph" style:parent-style-name="Photo_20_-_20_3_20_Up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7e_LT_7e_Titel" style:display-name="Photo - 3 Up~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7e_LT_7e_Untertitel" style:display-name="Photo - 3 Up~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7e_LT_7e_Notizen" style:display-name="Photo - 3 Up~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7e_LT_7e_Hintergrundobjekte" style:display-name="Photo - 3 Up~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hoto_20_-_20_3_20_Up_7e_LT_7e_Hintergrund" style:display-name="Photo - 3 Up~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0_Top_7e_LT_7e_Gliederung_20_1" style:display-name="Title - Top~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Top_7e_LT_7e_Gliederung_20_2" style:display-name="Title - Top~LT~Gliederung 2" style:family="paragraph" style:parent-style-name="Title_20_-_20_Top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0_Top_7e_LT_7e_Gliederung_20_3" style:display-name="Title - Top~LT~Gliederung 3" style:family="paragraph" style:parent-style-name="Title_20_-_20_Top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0_Top_7e_LT_7e_Gliederung_20_4" style:display-name="Title - Top~LT~Gliederung 4" style:family="paragraph" style:parent-style-name="Title_20_-_20_Top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0_Top_7e_LT_7e_Gliederung_20_5" style:display-name="Title - Top~LT~Gliederung 5" style:family="paragraph" style:parent-style-name="Title_20_-_20_Top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Top_7e_LT_7e_Gliederung_20_6" style:display-name="Title - Top~LT~Gliederung 6" style:family="paragraph" style:parent-style-name="Title_20_-_20_Top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Top_7e_LT_7e_Gliederung_20_7" style:display-name="Title - Top~LT~Gliederung 7" style:family="paragraph" style:parent-style-name="Title_20_-_20_Top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Top_7e_LT_7e_Gliederung_20_8" style:display-name="Title - Top~LT~Gliederung 8" style:family="paragraph" style:parent-style-name="Title_20_-_20_Top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Top_7e_LT_7e_Gliederung_20_9" style:display-name="Title - Top~LT~Gliederung 9" style:family="paragraph" style:parent-style-name="Title_20_-_20_Top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Top_7e_LT_7e_Titel" style:display-name="Title - Top~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Top_7e_LT_7e_Untertitel" style:display-name="Title - Top~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Top_7e_LT_7e_Notizen" style:display-name="Title - Top~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Top_7e_LT_7e_Hintergrundobjekte" style:display-name="Title - Top~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0_Top_7e_LT_7e_Hintergrund" style:display-name="Title - Top~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hoto_20_-_20_Vertical_7e_LT_7e_Gliederung_20_1" style:display-name="Photo - Vertical~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Vertical_7e_LT_7e_Gliederung_20_2" style:display-name="Photo - Vertical~LT~Gliederung 2" style:family="paragraph" style:parent-style-name="Photo_20_-_20_Vertical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Vertical_7e_LT_7e_Gliederung_20_3" style:display-name="Photo - Vertical~LT~Gliederung 3" style:family="paragraph" style:parent-style-name="Photo_20_-_20_Vertical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Vertical_7e_LT_7e_Gliederung_20_4" style:display-name="Photo - Vertical~LT~Gliederung 4" style:family="paragraph" style:parent-style-name="Photo_20_-_20_Vertical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Vertical_7e_LT_7e_Gliederung_20_5" style:display-name="Photo - Vertical~LT~Gliederung 5" style:family="paragraph" style:parent-style-name="Photo_20_-_20_Vertical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Vertical_7e_LT_7e_Gliederung_20_6" style:display-name="Photo - Vertical~LT~Gliederung 6" style:family="paragraph" style:parent-style-name="Photo_20_-_20_Vertical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Vertical_7e_LT_7e_Gliederung_20_7" style:display-name="Photo - Vertical~LT~Gliederung 7" style:family="paragraph" style:parent-style-name="Photo_20_-_20_Vertical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Vertical_7e_LT_7e_Gliederung_20_8" style:display-name="Photo - Vertical~LT~Gliederung 8" style:family="paragraph" style:parent-style-name="Photo_20_-_20_Vertical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Vertical_7e_LT_7e_Gliederung_20_9" style:display-name="Photo - Vertical~LT~Gliederung 9" style:family="paragraph" style:parent-style-name="Photo_20_-_20_Vertical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Vertical_7e_LT_7e_Titel" style:display-name="Photo - Vertical~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Vertical_7e_LT_7e_Untertitel" style:display-name="Photo - Vertical~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Vertical_7e_LT_7e_Notizen" style:display-name="Photo - Vertical~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Vertical_7e_LT_7e_Hintergrundobjekte" style:display-name="Photo - Vertical~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hoto_20_-_20_Vertical_7e_LT_7e_Hintergrund" style:display-name="Photo - Vertical~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6__20_Subtitle_7e_LT_7e_Gliederung_20_1" style:display-name="Title &amp; Subtitle~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Subtitle_7e_LT_7e_Gliederung_20_2" style:display-name="Title &amp; Subtitle~LT~Gliederung 2" style:family="paragraph" style:parent-style-name="Title_20__26__20_Subtitle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6__20_Subtitle_7e_LT_7e_Gliederung_20_3" style:display-name="Title &amp; Subtitle~LT~Gliederung 3" style:family="paragraph" style:parent-style-name="Title_20__26__20_Subtitle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6__20_Subtitle_7e_LT_7e_Gliederung_20_4" style:display-name="Title &amp; Subtitle~LT~Gliederung 4" style:family="paragraph" style:parent-style-name="Title_20__26__20_Subtitle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6__20_Subtitle_7e_LT_7e_Gliederung_20_5" style:display-name="Title &amp; Subtitle~LT~Gliederung 5" style:family="paragraph" style:parent-style-name="Title_20__26__20_Subtitle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Subtitle_7e_LT_7e_Gliederung_20_6" style:display-name="Title &amp; Subtitle~LT~Gliederung 6" style:family="paragraph" style:parent-style-name="Title_20__26__20_Subtitle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Subtitle_7e_LT_7e_Gliederung_20_7" style:display-name="Title &amp; Subtitle~LT~Gliederung 7" style:family="paragraph" style:parent-style-name="Title_20__26__20_Subtitle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Subtitle_7e_LT_7e_Gliederung_20_8" style:display-name="Title &amp; Subtitle~LT~Gliederung 8" style:family="paragraph" style:parent-style-name="Title_20__26__20_Subtitle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Subtitle_7e_LT_7e_Gliederung_20_9" style:display-name="Title &amp; Subtitle~LT~Gliederung 9" style:family="paragraph" style:parent-style-name="Title_20__26__20_Subtitle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Subtitle_7e_LT_7e_Titel" style:display-name="Title &amp; Subtitle~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Subtitle_7e_LT_7e_Untertitel" style:display-name="Title &amp; Subtitl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Subtitle_7e_LT_7e_Notizen" style:display-name="Title &amp; Subtitle~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Subtitle_7e_LT_7e_Hintergrundobjekte" style:display-name="Title &amp; Subtitl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6__20_Subtitle_7e_LT_7e_Hintergrund" style:display-name="Title &amp; Subtitl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6__20_Bullets_7e_LT_7e_Gliederung_20_1" style:display-name="Title &amp; Bullets~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Bullets_7e_LT_7e_Gliederung_20_2" style:display-name="Title &amp; Bullets~LT~Gliederung 2" style:family="paragraph" style:parent-style-name="Title_20__26__20_Bullets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6__20_Bullets_7e_LT_7e_Gliederung_20_3" style:display-name="Title &amp; Bullets~LT~Gliederung 3" style:family="paragraph" style:parent-style-name="Title_20__26__20_Bullets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6__20_Bullets_7e_LT_7e_Gliederung_20_4" style:display-name="Title &amp; Bullets~LT~Gliederung 4" style:family="paragraph" style:parent-style-name="Title_20__26__20_Bullets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6__20_Bullets_7e_LT_7e_Gliederung_20_5" style:display-name="Title &amp; Bullets~LT~Gliederung 5" style:family="paragraph" style:parent-style-name="Title_20__26__20_Bullets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Bullets_7e_LT_7e_Gliederung_20_6" style:display-name="Title &amp; Bullets~LT~Gliederung 6" style:family="paragraph" style:parent-style-name="Title_20__26__20_Bullets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Bullets_7e_LT_7e_Gliederung_20_7" style:display-name="Title &amp; Bullets~LT~Gliederung 7" style:family="paragraph" style:parent-style-name="Title_20__26__20_Bullets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Bullets_7e_LT_7e_Gliederung_20_8" style:display-name="Title &amp; Bullets~LT~Gliederung 8" style:family="paragraph" style:parent-style-name="Title_20__26__20_Bullets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Bullets_7e_LT_7e_Gliederung_20_9" style:display-name="Title &amp; Bullets~LT~Gliederung 9" style:family="paragraph" style:parent-style-name="Title_20__26__20_Bullets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Bullets_7e_LT_7e_Titel" style:display-name="Title &amp; Bullets~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Bullets_7e_LT_7e_Untertitel" style:display-name="Title &amp; Bullets~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Bullets_7e_LT_7e_Notizen" style:display-name="Title &amp; Bullets~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Bullets_7e_LT_7e_Hintergrundobjekte" style:display-name="Title &amp; Bullets~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6__20_Bullets_7e_LT_7e_Hintergrund" style:display-name="Title &amp; Bullets~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_7e_LT_7e_Gliederung_20_1" style:display-name="Bullets~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Bullets_7e_LT_7e_Gliederung_20_2" style:display-name="Bullets~LT~Gliederung 2" style:family="paragraph" style:parent-style-name="Bullets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Bullets_7e_LT_7e_Gliederung_20_3" style:display-name="Bullets~LT~Gliederung 3" style:family="paragraph" style:parent-style-name="Bullets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Bullets_7e_LT_7e_Gliederung_20_4" style:display-name="Bullets~LT~Gliederung 4" style:family="paragraph" style:parent-style-name="Bullets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Bullets_7e_LT_7e_Gliederung_20_5" style:display-name="Bullets~LT~Gliederung 5" style:family="paragraph" style:parent-style-name="Bullets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ullets_7e_LT_7e_Gliederung_20_6" style:display-name="Bullets~LT~Gliederung 6" style:family="paragraph" style:parent-style-name="Bullets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ullets_7e_LT_7e_Gliederung_20_7" style:display-name="Bullets~LT~Gliederung 7" style:family="paragraph" style:parent-style-name="Bullets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ullets_7e_LT_7e_Gliederung_20_8" style:display-name="Bullets~LT~Gliederung 8" style:family="paragraph" style:parent-style-name="Bullets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ullets_7e_LT_7e_Gliederung_20_9" style:display-name="Bullets~LT~Gliederung 9" style:family="paragraph" style:parent-style-name="Bullets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ullets_7e_LT_7e_Titel" style:display-name="Bullets~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ullets_7e_LT_7e_Untertitel" style:display-name="Bullets~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ullets_7e_LT_7e_Notizen" style:display-name="Bullets~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ullets_7e_LT_7e_Hintergrundobjekte" style:display-name="Bullets~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_7e_LT_7e_Hintergrund" style:display-name="Bullets~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hoto_20_-_20_Horizontal_7e_LT_7e_Gliederung_20_1" style:display-name="Photo - Horizontal~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Horizontal_7e_LT_7e_Gliederung_20_2" style:display-name="Photo - Horizontal~LT~Gliederung 2" style:family="paragraph" style:parent-style-name="Photo_20_-_20_Horizontal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Horizontal_7e_LT_7e_Gliederung_20_3" style:display-name="Photo - Horizontal~LT~Gliederung 3" style:family="paragraph" style:parent-style-name="Photo_20_-_20_Horizontal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Horizontal_7e_LT_7e_Gliederung_20_4" style:display-name="Photo - Horizontal~LT~Gliederung 4" style:family="paragraph" style:parent-style-name="Photo_20_-_20_Horizontal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Horizontal_7e_LT_7e_Gliederung_20_5" style:display-name="Photo - Horizontal~LT~Gliederung 5" style:family="paragraph" style:parent-style-name="Photo_20_-_20_Horizontal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Horizontal_7e_LT_7e_Gliederung_20_6" style:display-name="Photo - Horizontal~LT~Gliederung 6" style:family="paragraph" style:parent-style-name="Photo_20_-_20_Horizontal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Horizontal_7e_LT_7e_Gliederung_20_7" style:display-name="Photo - Horizontal~LT~Gliederung 7" style:family="paragraph" style:parent-style-name="Photo_20_-_20_Horizontal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Horizontal_7e_LT_7e_Gliederung_20_8" style:display-name="Photo - Horizontal~LT~Gliederung 8" style:family="paragraph" style:parent-style-name="Photo_20_-_20_Horizontal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Horizontal_7e_LT_7e_Gliederung_20_9" style:display-name="Photo - Horizontal~LT~Gliederung 9" style:family="paragraph" style:parent-style-name="Photo_20_-_20_Horizontal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Horizontal_7e_LT_7e_Titel" style:display-name="Photo - Horizontal~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Horizontal_7e_LT_7e_Untertitel" style:display-name="Photo - Horizontal~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Horizontal_7e_LT_7e_Notizen" style:display-name="Photo - Horizontal~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Horizontal_7e_LT_7e_Hintergrundobjekte" style:display-name="Photo - Horizontal~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hoto_20_-_20_Horizontal_7e_LT_7e_Hintergrund" style:display-name="Photo - Horizontal~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c__20_Bullets_20__26__20_Photo_7e_LT_7e_Gliederung_20_1" style:display-name="Title, Bullets &amp; Photo~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Bullets_20__26__20_Photo_7e_LT_7e_Gliederung_20_2" style:display-name="Title, Bullets &amp; Photo~LT~Gliederung 2" style:family="paragraph" style:parent-style-name="Title_2c__20_Bullets_20__26__20_Photo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c__20_Bullets_20__26__20_Photo_7e_LT_7e_Gliederung_20_3" style:display-name="Title, Bullets &amp; Photo~LT~Gliederung 3" style:family="paragraph" style:parent-style-name="Title_2c__20_Bullets_20__26__20_Photo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c__20_Bullets_20__26__20_Photo_7e_LT_7e_Gliederung_20_4" style:display-name="Title, Bullets &amp; Photo~LT~Gliederung 4" style:family="paragraph" style:parent-style-name="Title_2c__20_Bullets_20__26__20_Photo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c__20_Bullets_20__26__20_Photo_7e_LT_7e_Gliederung_20_5" style:display-name="Title, Bullets &amp; Photo~LT~Gliederung 5" style:family="paragraph" style:parent-style-name="Title_2c__20_Bullets_20__26__20_Photo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Bullets_20__26__20_Photo_7e_LT_7e_Gliederung_20_6" style:display-name="Title, Bullets &amp; Photo~LT~Gliederung 6" style:family="paragraph" style:parent-style-name="Title_2c__20_Bullets_20__26__20_Photo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Bullets_20__26__20_Photo_7e_LT_7e_Gliederung_20_7" style:display-name="Title, Bullets &amp; Photo~LT~Gliederung 7" style:family="paragraph" style:parent-style-name="Title_2c__20_Bullets_20__26__20_Photo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Bullets_20__26__20_Photo_7e_LT_7e_Gliederung_20_8" style:display-name="Title, Bullets &amp; Photo~LT~Gliederung 8" style:family="paragraph" style:parent-style-name="Title_2c__20_Bullets_20__26__20_Photo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Bullets_20__26__20_Photo_7e_LT_7e_Gliederung_20_9" style:display-name="Title, Bullets &amp; Photo~LT~Gliederung 9" style:family="paragraph" style:parent-style-name="Title_2c__20_Bullets_20__26__20_Photo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Bullets_20__26__20_Photo_7e_LT_7e_Titel" style:display-name="Title, Bullets &amp; Photo~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Bullets_20__26__20_Photo_7e_LT_7e_Untertitel" style:display-name="Title, Bullets &amp; Photo~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Bullets_20__26__20_Photo_7e_LT_7e_Notizen" style:display-name="Title, Bullets &amp; Photo~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Bullets_20__26__20_Photo_7e_LT_7e_Hintergrundobjekte" style:display-name="Title, Bullets &amp; Phot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c__20_Bullets_20__26__20_Photo_7e_LT_7e_Hintergrund" style:display-name="Title, Bullets &amp; Phot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0_Center_7e_LT_7e_Gliederung_20_1" style:display-name="Title - Center~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Center_7e_LT_7e_Gliederung_20_2" style:display-name="Title - Center~LT~Gliederung 2" style:family="paragraph" style:parent-style-name="Title_20_-_20_Center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0_Center_7e_LT_7e_Gliederung_20_3" style:display-name="Title - Center~LT~Gliederung 3" style:family="paragraph" style:parent-style-name="Title_20_-_20_Center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0_Center_7e_LT_7e_Gliederung_20_4" style:display-name="Title - Center~LT~Gliederung 4" style:family="paragraph" style:parent-style-name="Title_20_-_20_Center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0_Center_7e_LT_7e_Gliederung_20_5" style:display-name="Title - Center~LT~Gliederung 5" style:family="paragraph" style:parent-style-name="Title_20_-_20_Center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Center_7e_LT_7e_Gliederung_20_6" style:display-name="Title - Center~LT~Gliederung 6" style:family="paragraph" style:parent-style-name="Title_20_-_20_Center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Center_7e_LT_7e_Gliederung_20_7" style:display-name="Title - Center~LT~Gliederung 7" style:family="paragraph" style:parent-style-name="Title_20_-_20_Center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Center_7e_LT_7e_Gliederung_20_8" style:display-name="Title - Center~LT~Gliederung 8" style:family="paragraph" style:parent-style-name="Title_20_-_20_Center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Center_7e_LT_7e_Gliederung_20_9" style:display-name="Title - Center~LT~Gliederung 9" style:family="paragraph" style:parent-style-name="Title_20_-_20_Center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Center_7e_LT_7e_Titel" style:display-name="Title - Center~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Center_7e_LT_7e_Untertitel" style:display-name="Title - Center~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Center_7e_LT_7e_Notizen" style:display-name="Title - Center~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Center_7e_LT_7e_Hintergrundobjekte" style:display-name="Title - Center~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0_Center_7e_LT_7e_Hintergrund" style:display-name="Title - Center~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9T15:37:31.010930217</meta:creation-date>
    <dc:date>2020-06-01T19:09:22.518208373</dc:date>
    <meta:editing-duration>P4DT2H2M21S</meta:editing-duration>
    <meta:editing-cycles>242</meta:editing-cycles>
    <meta:generator>LibreOffice/6.1.5.2$Linux_X86_64 LibreOffice_project/10$Build-2</meta:generator>
    <meta:print-date>2019-12-08T11:47:59.382546867</meta:print-date>
    <meta:document-statistic meta:table-count="0" meta:image-count="0" meta:object-count="0" meta:page-count="8" meta:paragraph-count="148" meta:word-count="1473" meta:character-count="8811" meta:non-whitespace-character-count="7374"/>
  </office:meta>
</office:document-meta>
</file>